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7ceb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3073a" officeooo:paragraph-rsid="00a3073a" style:font-size-asian="11pt" style:font-weight-asian="bold" style:font-size-complex="11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bdb91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3073a"/>
    </style:style>
    <style:style style:name="T6" style:family="text">
      <style:text-properties officeooo:rsid="00a4cc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683af" style:font-weight-asian="bold" style:font-weight-complex="bold"/>
    </style:style>
    <style:style style:name="T9" style:family="text">
      <style:text-properties fo:font-weight="bold" officeooo:rsid="00a7ceb4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a3073a" style:font-weight-asian="normal" style:font-weight-complex="normal"/>
    </style:style>
    <style:style style:name="T12" style:family="text">
      <style:text-properties officeooo:rsid="00a7ceb4"/>
    </style:style>
    <style:style style:name="T13" style:family="text">
      <style:text-properties officeooo:rsid="00a88668"/>
    </style:style>
    <style:style style:name="T14" style:family="text">
      <style:text-properties officeooo:rsid="00aa9473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officeooo:rsid="00aa3ffb" style:font-name-complex="Verdana"/>
    </style:style>
    <style:style style:name="T18" style:family="text">
      <style:text-properties fo:font-variant="normal" fo:text-transform="none" fo:color="#000000" loext:opacity="100%" fo:letter-spacing="normal" fo:font-style="normal" officeooo:rsid="00b5173e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tab/></text:p>
      <text:p text:style-name="P9">La Comisión de Asuntos Comunales ha considerado el <text:span text:style-name="T10">Proyecto de </text:span><text:span text:style-name="T11">Comunicación</text:span><text:span text:style-name="T7"> </text:span><text:span text:style-name="T8">52080</text:span><text:span text:style-name="T7"> CD – </text:span><text:span text:style-name="T9">UCR Evolución</text:span><text:span text:style-name="T7"> –</text:span> de <text:span text:style-name="T12">la</text:span> diputad<text:span text:style-name="T12">a ORCIANI</text:span><text:span text:style-name="T6"> , </text:span><text:span text:style-name="T5">por el cual se solicita disponga </text:span><text:span text:style-name="T12">informar en relación a la aplicación y transferencia de fondos del Plan Incluir</text:span>; y, por las razones expuestas en los fundamentos y las que podrá dar el miembro informante, esta Comisión aconseja la aprobación del <text:span text:style-name="T13">siguiente </text:span>texto <text:span text:style-name="T13">con modificaciones:</text:span></text:p>
      <text:p text:style-name="P11"/>
      <text:p text:style-name="P11">PROYECTO DE COMUNICACIÓN</text:p>
      <text:p text:style-name="P10"/>
      <text:p text:style-name="P10">La Cámara de Diputados de la Provincia vería con agrado que el Poder Ejecutivo, por intermedio del organismo que corresponda, informe en relación a la aplicación y transferencia de fondos del PLAN INCLUIR, <text:span text:style-name="T13">lo siguiente:</text:span></text:p>
      <text:p text:style-name="P10"/>
      <text:p text:style-name="P10">a) <text:span text:style-name="T13">L</text:span>as instituciones beneficiarias;</text:p>
      <text:p text:style-name="P10"/>
      <text:p text:style-name="P10"><text:span text:style-name="T13">b</text:span>) <text:span text:style-name="T13">Detalle de</text:span> las transferencias realizadas, monto y fecha de las mismas</text:p>
      <text:p text:style-name="P10"/>
      <text:p text:style-name="P10"><text:span text:style-name="T13">c</text:span>) <text:span text:style-name="T13">M</text:span>ontos adeudados, <text:span text:style-name="T13">en su caso la </text:span>planificaci<text:span text:style-name="T13">ón </text:span>a los efectos de saldar <text:span text:style-name="T13">los</text:span> montos para cumplimentar las obras.</text:p>
      <text:p text:style-name="P8"/>
      <text:p text:style-name="P14">SALA DE LA COMISIÓN, <text:span text:style-name="T14">4 DE OCTUBRE DE 2023</text:span></text:p>
      <text:p text:style-name="P14"/>
      <text:p text:style-name="P12"><text:span text:style-name="Fuente_20_de_20_párrafo_20_predeter."><text:span text:style-name="T15">FIRMAN: ORCIANI – SOLA – </text:span></text:span><text:span text:style-name="Fuente_20_de_20_párrafo_20_predeter."><text:span text:style-name="T16">BRAVO</text:span></text:span><text:span text:style-name="Fuente_20_de_20_párrafo_20_predeter."><text:span text:style-name="T15">- <text:s/></text:span></text:span><text:span text:style-name="Fuente_20_de_20_párrafo_20_predeter."><text:span text:style-name="T16">ARMAS BELAV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9M2S</meta:editing-duration>
    <meta:editing-cycles>17</meta:editing-cycles>
    <meta:generator>LibreOffice/7.5.3.2$Linux_X86_64 LibreOffice_project/50$Build-2</meta:generator>
    <meta:initial-creator>CÁMARA DE DIPUTADOS</meta:initial-creator>
    <dc:date>2023-10-04T16:24:10.379696557</dc:date>
    <meta:print-date>2023-08-14T11:48:07.346458890</meta:print-date>
    <meta:document-statistic meta:table-count="0" meta:image-count="1" meta:object-count="0" meta:page-count="1" meta:paragraph-count="16" meta:word-count="211" meta:character-count="1358" meta:non-whitespace-character-count="1154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